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63cm" fo:margin-left="0.062cm" fo:margin-top="0cm" fo:margin-bottom="0cm" table:align="left" style:writing-mode="lr-tb"/>
    </style:style>
    <style:style style:name="Таблица1.A" style:family="table-column">
      <style:table-column-properties style:column-width="17.563cm"/>
    </style:style>
    <style:style style:name="Таблица1.1" style:family="table-row">
      <style:table-row-properties style:keep-together="true" fo:keep-together="auto"/>
    </style:style>
    <style:style style:name="Таблица1.A1" style:family="table-cell">
      <style:table-cell-properties fo:background-color="#ffffff" fo:padding-left="0.018cm" fo:padding-right="0.018cm" fo:padding-top="0cm" fo:padding-bottom="0cm" fo:border="0.009cm solid #000001">
        <style:background-image/>
      </style:table-cell-properties>
    </style:style>
    <style:style style:name="Таблица2" style:family="table">
      <style:table-properties style:width="17.563cm" fo:margin-left="0.062cm" fo:margin-top="0cm" fo:margin-bottom="0cm" table:align="left" style:writing-mode="lr-tb"/>
    </style:style>
    <style:style style:name="Таблица2.A" style:family="table-column">
      <style:table-column-properties style:column-width="17.563cm"/>
    </style:style>
    <style:style style:name="Таблица2.1" style:family="table-row">
      <style:table-row-properties style:keep-together="true" fo:keep-together="auto"/>
    </style:style>
    <style:style style:name="Таблица2.A1" style:family="table-cell">
      <style:table-cell-properties fo:background-color="#ffffff" fo:padding-left="0.018cm" fo:padding-right="0.018cm" fo:padding-top="0cm" fo:padding-bottom="0cm" fo:border="0.009cm solid #000001">
        <style:background-image/>
      </style:table-cell-properties>
    </style:style>
    <style:style style:name="Таблица3" style:family="table">
      <style:table-properties style:width="17.563cm" fo:margin-left="0.062cm" fo:margin-top="0cm" fo:margin-bottom="0cm" table:align="left" style:writing-mode="lr-tb"/>
    </style:style>
    <style:style style:name="Таблица3.A" style:family="table-column">
      <style:table-column-properties style:column-width="17.563cm"/>
    </style:style>
    <style:style style:name="Таблица3.1" style:family="table-row">
      <style:table-row-properties style:keep-together="true" fo:keep-together="auto"/>
    </style:style>
    <style:style style:name="Таблица3.A1" style:family="table-cell">
      <style:table-cell-properties fo:background-color="#ffffff" fo:padding-left="0.018cm" fo:padding-right="0.018cm" fo:padding-top="0cm" fo:padding-bottom="0cm" fo:border="0.009cm solid #000001">
        <style:background-image/>
      </style:table-cell-properties>
    </style:style>
    <style:style style:name="Таблица4" style:family="table">
      <style:table-properties style:width="17.563cm" fo:margin-left="0.062cm" fo:margin-top="0cm" fo:margin-bottom="0cm" table:align="left" style:writing-mode="lr-tb"/>
    </style:style>
    <style:style style:name="Таблица4.A" style:family="table-column">
      <style:table-column-properties style:column-width="17.563cm"/>
    </style:style>
    <style:style style:name="Таблица4.1" style:family="table-row">
      <style:table-row-properties style:keep-together="true" fo:keep-together="auto"/>
    </style:style>
    <style:style style:name="Таблица4.A1" style:family="table-cell">
      <style:table-cell-properties fo:background-color="#ffffff" fo:padding-left="0.018cm" fo:padding-right="0.018cm" fo:padding-top="0cm" fo:padding-bottom="0cm" fo:border="0.009cm solid #000001">
        <style:background-image/>
      </style:table-cell-properties>
    </style:style>
    <style:style style:name="Таблица5" style:family="table">
      <style:table-properties style:width="17.563cm" fo:margin-left="0.062cm" fo:margin-top="0cm" fo:margin-bottom="0cm" table:align="left" style:writing-mode="lr-tb"/>
    </style:style>
    <style:style style:name="Таблица5.A" style:family="table-column">
      <style:table-column-properties style:column-width="17.563cm"/>
    </style:style>
    <style:style style:name="Таблица5.1" style:family="table-row">
      <style:table-row-properties style:keep-together="true" fo:keep-together="auto"/>
    </style:style>
    <style:style style:name="Таблица5.A1" style:family="table-cell">
      <style:table-cell-properties fo:background-color="#ffffff" fo:padding-left="0.018cm" fo:padding-right="0.018cm" fo:padding-top="0cm" fo:padding-bottom="0cm" fo:border="0.009cm solid #000001">
        <style:background-image/>
      </style:table-cell-properties>
    </style:style>
    <style:style style:name="Таблица6" style:family="table">
      <style:table-properties style:width="14.727cm" fo:margin-left="0.956cm" fo:margin-top="0cm" fo:margin-bottom="0cm" table:align="left" style:writing-mode="lr-tb"/>
    </style:style>
    <style:style style:name="Таблица6.A" style:family="table-column">
      <style:table-column-properties style:column-width="3.09cm"/>
    </style:style>
    <style:style style:name="Таблица6.B" style:family="table-column">
      <style:table-column-properties style:column-width="11.635cm"/>
    </style:style>
    <style:style style:name="Таблица6.1" style:family="table-row">
      <style:table-row-properties style:keep-together="true" fo:keep-together="auto"/>
    </style:style>
    <style:style style:name="Таблица6.A1" style:family="table-cell">
      <style:table-cell-properties fo:background-color="#ffffff" fo:padding-left="0.018cm" fo:padding-right="0.018cm" fo:padding-top="0cm" fo:padding-bottom="0cm" fo:border-left="0.009cm solid #000001" fo:border-right="none" fo:border-top="0.009cm solid #000001" fo:border-bottom="0.009cm solid #000001">
        <style:background-image/>
      </style:table-cell-properties>
    </style:style>
    <style:style style:name="Таблица6.B1" style:family="table-cell">
      <style:table-cell-properties fo:background-color="#ffffff" fo:padding-left="0.018cm" fo:padding-right="0.018cm" fo:padding-top="0cm" fo:padding-bottom="0cm" fo:border="0.009cm solid #000001">
        <style:background-image/>
      </style:table-cell-properties>
    </style:style>
    <style:style style:name="Таблица6.A2" style:family="table-cell">
      <style:table-cell-properties fo:background-color="#ffffff" fo:padding-left="0.018cm" fo:padding-right="0.018cm" fo:padding-top="0cm" fo:padding-bottom="0cm" fo:border-left="0.009cm solid #000001" fo:border-right="none" fo:border-top="none" fo:border-bottom="0.009cm solid #000001">
        <style:background-image/>
      </style:table-cell-properties>
    </style:style>
    <style:style style:name="Таблица6.B2" style:family="table-cell">
      <style:table-cell-properties fo:background-color="#ffffff" fo:padding-left="0.018cm" fo:padding-right="0.018cm" fo:padding-top="0cm" fo:padding-bottom="0cm" fo:border-left="0.009cm solid #000001" fo:border-right="0.009cm solid #000001" fo:border-top="none" fo:border-bottom="0.009cm solid #000001">
        <style:background-image/>
      </style:table-cell-properties>
    </style:style>
    <style:style style:name="Таблица7" style:family="table">
      <style:table-properties style:width="17.563cm" fo:margin-left="0.062cm" fo:margin-top="0cm" fo:margin-bottom="0cm" table:align="left" style:writing-mode="lr-tb"/>
    </style:style>
    <style:style style:name="Таблица7.A" style:family="table-column">
      <style:table-column-properties style:column-width="17.563cm"/>
    </style:style>
    <style:style style:name="Таблица7.1" style:family="table-row">
      <style:table-row-properties style:keep-together="true" fo:keep-together="auto"/>
    </style:style>
    <style:style style:name="Таблица7.A1" style:family="table-cell">
      <style:table-cell-properties fo:background-color="#ffffff" fo:padding-left="0.018cm" fo:padding-right="0.018cm" fo:padding-top="0cm" fo:padding-bottom="0cm" fo:border="0.009cm solid #000001">
        <style:background-image/>
      </style:table-cell-properties>
    </style:style>
    <style:style style:name="Таблица8" style:family="table">
      <style:table-properties style:width="17.563cm" fo:margin-left="0.062cm" fo:margin-top="0cm" fo:margin-bottom="0cm" table:align="left" style:writing-mode="lr-tb"/>
    </style:style>
    <style:style style:name="Таблица8.A" style:family="table-column">
      <style:table-column-properties style:column-width="17.563cm"/>
    </style:style>
    <style:style style:name="Таблица8.1" style:family="table-row">
      <style:table-row-properties style:keep-together="true" fo:keep-together="auto"/>
    </style:style>
    <style:style style:name="Таблица8.A1" style:family="table-cell">
      <style:table-cell-properties fo:background-color="#ffffff" fo:padding-left="0.018cm" fo:padding-right="0.018cm" fo:padding-top="0cm" fo:padding-bottom="0cm" fo:border="0.009cm solid #000001">
        <style:background-image/>
      </style:table-cell-properties>
    </style:style>
    <style:style style:name="Таблица9" style:family="table">
      <style:table-properties style:width="17.563cm" fo:margin-left="0.062cm" fo:margin-top="0cm" fo:margin-bottom="0cm" table:align="left" style:writing-mode="lr-tb"/>
    </style:style>
    <style:style style:name="Таблица9.A" style:family="table-column">
      <style:table-column-properties style:column-width="17.563cm"/>
    </style:style>
    <style:style style:name="Таблица9.1" style:family="table-row">
      <style:table-row-properties style:keep-together="true" fo:keep-together="auto"/>
    </style:style>
    <style:style style:name="Таблица9.A1" style:family="table-cell">
      <style:table-cell-properties fo:background-color="#ffffff" fo:padding-left="0.018cm" fo:padding-right="0.018cm" fo:padding-top="0cm" fo:padding-bottom="0cm" fo:border="0.009cm solid #000001">
        <style:background-image/>
      </style:table-cell-properties>
    </style:style>
    <style:style style:name="Таблица10" style:family="table">
      <style:table-properties style:width="17.563cm" fo:margin-left="0.062cm" fo:margin-top="0cm" fo:margin-bottom="0cm" table:align="left" style:writing-mode="lr-tb"/>
    </style:style>
    <style:style style:name="Таблица10.A" style:family="table-column">
      <style:table-column-properties style:column-width="17.563cm"/>
    </style:style>
    <style:style style:name="Таблица10.1" style:family="table-row">
      <style:table-row-properties style:keep-together="true" fo:keep-together="auto"/>
    </style:style>
    <style:style style:name="Таблица10.A1" style:family="table-cell">
      <style:table-cell-properties fo:background-color="#ffffff" fo:padding-left="0.018cm" fo:padding-right="0.018cm" fo:padding-top="0cm" fo:padding-bottom="0cm" fo:border="0.009cm solid #000001">
        <style:background-image/>
      </style:table-cell-properties>
    </style:style>
    <style:style style:name="Таблица11" style:family="table">
      <style:table-properties style:width="17.526cm" fo:margin-top="0cm" fo:margin-bottom="0cm" table:align="right" style:writing-mode="lr-tb"/>
    </style:style>
    <style:style style:name="Таблица11.A" style:family="table-column">
      <style:table-column-properties style:column-width="17.526cm"/>
    </style:style>
    <style:style style:name="Таблица11.1" style:family="table-row">
      <style:table-row-properties style:keep-together="true" fo:keep-together="auto"/>
    </style:style>
    <style:style style:name="Таблица11.A1" style:family="table-cell">
      <style:table-cell-properties fo:background-color="#ffffff" fo:padding-left="0.018cm" fo:padding-right="0.018cm" fo:padding-top="0cm" fo:padding-bottom="0cm" fo:border="0.009cm solid #000001">
        <style:background-image/>
      </style:table-cell-properties>
    </style:style>
    <style:style style:name="Таблица12" style:family="table">
      <style:table-properties style:width="14.727cm" fo:margin-left="0.956cm" fo:margin-top="0cm" fo:margin-bottom="0cm" table:align="left" style:writing-mode="lr-tb"/>
    </style:style>
    <style:style style:name="Таблица12.A" style:family="table-column">
      <style:table-column-properties style:column-width="3.09cm"/>
    </style:style>
    <style:style style:name="Таблица12.B" style:family="table-column">
      <style:table-column-properties style:column-width="11.635cm"/>
    </style:style>
    <style:style style:name="Таблица12.1" style:family="table-row">
      <style:table-row-properties style:keep-together="true" fo:keep-together="auto"/>
    </style:style>
    <style:style style:name="Таблица12.A1" style:family="table-cell">
      <style:table-cell-properties fo:background-color="#ffffff" fo:padding-left="0.018cm" fo:padding-right="0.018cm" fo:padding-top="0cm" fo:padding-bottom="0cm" fo:border-left="0.009cm solid #000001" fo:border-right="none" fo:border-top="0.009cm solid #000001" fo:border-bottom="0.009cm solid #000001">
        <style:background-image/>
      </style:table-cell-properties>
    </style:style>
    <style:style style:name="Таблица12.B1" style:family="table-cell">
      <style:table-cell-properties fo:background-color="#ffffff" fo:padding-left="0.018cm" fo:padding-right="0.018cm" fo:padding-top="0cm" fo:padding-bottom="0cm" fo:border="0.009cm solid #000001">
        <style:background-image/>
      </style:table-cell-properties>
    </style:style>
    <style:style style:name="Таблица12.A2" style:family="table-cell">
      <style:table-cell-properties fo:background-color="#ffffff" fo:padding-left="0.018cm" fo:padding-right="0.018cm" fo:padding-top="0cm" fo:padding-bottom="0cm" fo:border-left="0.009cm solid #000001" fo:border-right="none" fo:border-top="none" fo:border-bottom="0.009cm solid #000001">
        <style:background-image/>
      </style:table-cell-properties>
    </style:style>
    <style:style style:name="Таблица12.B2" style:family="table-cell">
      <style:table-cell-properties fo:background-color="#ffffff" fo:padding-left="0.018cm" fo:padding-right="0.018cm" fo:padding-top="0cm" fo:padding-bottom="0cm" fo:border-left="0.009cm solid #000001" fo:border-right="0.009cm solid #000001" fo:border-top="none" fo:border-bottom="0.009cm solid #000001">
        <style:background-image/>
      </style:table-cell-properties>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fo:font-weight="bold" style:font-weight-asian="bold" style:font-weight-complex="bold"/>
    </style:style>
    <style:style style:name="P8" style:family="paragraph" style:parent-style-name="Standard">
      <style:text-properties fo:language="ru" fo:country="RU" fo:font-weight="bold" style:font-weight-asian="bold" style:font-name-complex="Times New Roman1" style:font-weight-complex="bold"/>
    </style:style>
    <style:style style:name="P9" style:family="paragraph" style:parent-style-name="Standard">
      <style:paragraph-properties fo:text-align="justify" style:justify-single-word="false"/>
      <style:text-properties fo:language="ru" fo:country="RU" fo:font-weight="bold" style:font-weight-asian="bold" style:font-name-complex="Times New Roman1" style:font-weight-complex="bold"/>
    </style:style>
    <style:style style:name="P10" style:family="paragraph" style:parent-style-name="Standard">
      <style:paragraph-properties fo:text-align="justify" style:justify-single-word="false" fo:orphans="2" fo:widows="2" fo:hyphenation-ladder-count="no-limit"/>
      <style:text-properties fo:language="ru" fo:country="RU" style:letter-kerning="true" style:font-name-complex="Times New Roman1" style:language-complex="ar" style:country-complex="SA" fo:hyphenate="tru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fo:orphans="2" fo:widows="2" fo:hyphenation-ladder-count="no-limit"/>
      <style:text-properties fo:color="#000000" fo:language="ru" fo:country="RU" style:letter-kerning="true" style:font-name-complex="Times New Roman1" style:language-complex="ar" style:country-complex="SA" fo:hyphenate="true" fo:hyphenation-remain-char-count="2" fo:hyphenation-push-char-count="2"/>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fo:language="ru" fo:country="RU"/>
    </style:style>
    <style:style style:name="P18" style:family="paragraph" style:parent-style-name="Standard" style:master-page-name="Standard">
      <style:paragraph-properties style:page-number="auto"/>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bold" style:letter-kerning="true" style:font-weight-asian="bold" style:font-name-complex="Times New Roman1" style:language-complex="ar" style:country-complex="SA"/>
    </style:style>
    <style:style style:name="T4" style:family="text">
      <style:text-properties fo:language="ru" fo:country="RU" fo:font-weight="bold" style:letter-kerning="true" style:font-weight-asian="bold" style:font-name-complex="Times New Roman1" style:language-complex="ar" style:country-complex="SA" style:font-weight-complex="bold"/>
    </style:style>
    <style:style style:name="T5" style:family="text">
      <style:text-properties fo:language="ru" fo:country="RU" style:font-name-complex="Times New Roman1"/>
    </style:style>
    <style:style style:name="T6" style:family="text">
      <style:text-properties fo:language="ru" fo:country="RU" fo:font-style="italic" style:font-style-asian="italic" style:font-name-complex="Times New Roman1"/>
    </style:style>
    <style:style style:name="T7" style:family="text">
      <style:text-properties fo:language="ru" fo:country="RU" fo:font-style="italic" style:font-style-asian="italic" style:font-style-complex="italic"/>
    </style:style>
    <style:style style:name="T8" style:family="text">
      <style:text-properties fo:language="ru" fo:country="RU" style:letter-kerning="true" style:font-name-complex="Times New Roman1" style:language-complex="ar" style:country-complex="SA"/>
    </style:style>
    <style:style style:name="T9" style:family="text">
      <style:text-properties fo:font-weight="bold" style:font-weight-asian="bold"/>
    </style:style>
    <style:style style:name="T10" style:family="text">
      <style:text-properties fo:font-weight="bold" style:font-weight-asian="bold" style:font-name-complex="Times New Roman1"/>
    </style:style>
    <style:style style:name="T11" style:family="text">
      <style:text-properties fo:font-weight="bold" style:font-weight-asian="bold" style:font-weight-complex="bold"/>
    </style:style>
    <style:style style:name="T12" style:family="text">
      <style:text-properties fo:color="#000000" fo:language="ru" fo:country="RU"/>
    </style:style>
    <style:style style:name="T13" style:family="text">
      <style:text-properties fo:color="#000000" fo:language="ru" fo:country="RU" fo:font-weight="bold" style:font-weight-asian="bold" style:font-weight-complex="bold"/>
    </style:style>
    <style:style style:name="T14" style:family="text">
      <style:text-properties fo:color="#000000" fo:language="ru" fo:country="RU" fo:font-weight="bold" style:letter-kerning="true" style:font-weight-asian="bold" style:font-name-complex="Times New Roman1" style:language-complex="ar" style:country-complex="SA"/>
    </style:style>
    <style:style style:name="T15" style:family="text">
      <style:text-properties fo:color="#000000" fo:language="ru" fo:country="RU" fo:font-weight="bold" style:letter-kerning="true" style:font-weight-asian="bold" style:font-name-complex="Times New Roman1" style:language-complex="ar" style:country-complex="SA" style:font-weight-complex="bold"/>
    </style:style>
    <style:style style:name="T16" style:family="text">
      <style:text-properties fo:color="#000000" fo:language="ru" fo:country="RU" style:letter-kerning="true" style:font-name-complex="Times New Roman1" style:language-complex="ar" style:country-complex="SA"/>
    </style:style>
    <style:style style:name="T17" style:family="text">
      <style:text-properties style:font-name-complex="Times New Roman1"/>
    </style:style>
    <style:style style:name="T18" style:family="text">
      <style:text-properties fo:language="en" fo:country="US"/>
    </style:style>
    <style:style style:name="T19" style:family="text">
      <style:text-properties fo:language="en" fo:country="US"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Русский язык, 9 класс <text:s text:c="108"/>2023 г</text:span></text:p>
      <text:p text:style-name="P4"/>
      <text:p text:style-name="P6"/>
      <text:p text:style-name="P6"/>
      <text:p text:style-name="P11"><text:span text:style-name="T2">Основной государственный экзамен по РУССКОМУ ЯЗЫКУ</text:span></text:p>
      <text:p text:style-name="P6"/>
      <text:p text:style-name="P11"><text:span text:style-name="T1"><text:tab/></text:span><text:span text:style-name="T2">Инструкция по выполнению работы</text:span></text:p>
      <text:p text:style-name="P4"/>
      <text:p text:style-name="P12"><text:span text:style-name="T1"><text:tab/>Экзаменационная работа состоит из трёх частей, включающих в себя 9 заданий.</text:span></text:p>
      <text:p text:style-name="P12"><text:span text:style-name="T1"><text:tab/>На выполнение экзаменационной работы по русскому языку отводится 3 часа 55 минут (235 минут).</text:span></text:p>
      <text:p text:style-name="P12"><text:span text:style-name="T1"><text:tab/>Часть 1 включает в себя 1 задание и представляет собой письменную работу по прослушанному тексту (сжатое изложение). Исходный текст для сжатого изложения прослушивается 2 раза.</text:span></text:p>
      <text:p text:style-name="P12"><text:span text:style-name="T1"><text:tab/>Это задание выполняется на бланке ответов № 2.</text:span></text:p>
      <text:p text:style-name="P12"><text:span text:style-name="T1"><text:tab/>Часть 2 состоит из 7 заданий (2–8). Задания части 2 требуют проведения различных видов анализа слова, предложения, текста.</text:span></text:p>
      <text:p text:style-name="P12"><text:span text:style-name="T1">Ответами к заданиям 2–8 являются слово (несколько слов) или последовательность цифр. Ответ запишите в поле ответа в тексте работы, а затем перенесите в бланк ответов № 1. <text:tab/>Задание части 3 выполняется на основе того же текста, который Вы читали, работая над заданиями части 2.</text:span></text:p>
      <text:p text:style-name="P12"><text:span text:style-name="T1"><text:tab/>Приступая к части 3 работы, выберите одно из трёх предложенных заданий (9.1, 9.2 или 9.3) и дайте письменный развёрнутый аргументированный ответ.</text:span></text:p>
      <text:p text:style-name="P12"><text:span text:style-name="T1"><text:tab/>Это задание выполняется на бланке ответов № 2.</text:span></text:p>
      <text:p text:style-name="P12"><text:span text:style-name="T1">Все бланки заполняются яркими чёрными чернилами. Допускается использование гелевой или капиллярной ручки.</text:span></text:p>
      <text:p text:style-name="P12"><text:span text:style-name="T1"><text:s/><text:tab/>На экзамене разрешено пользоваться орфографическим словарём.</text:span></text:p>
      <text:p text:style-name="P12"><text:span text:style-name="T1"><text:tab/>При выполнении заданий можно пользоваться черновиком. </text:span><text:span text:style-name="T2">Записи в черновике, а также в тексте контрольных измерительных материалов не учитываются при оценивании работы. <text:tab/></text:span></text:p>
      <text:p text:style-name="P12"><text:span text:style-name="T1"><text:tab/>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12"><text:span text:style-name="T1"><text:tab/>После завершения работы проверьте, что ответ на каждое задание в бланках ответов №1 и №2 записан под правильным номером.</text:span></text:p>
      <text:p text:style-name="P3"/>
      <text:p text:style-name="P6"/>
      <text:p text:style-name="P11"><text:span text:style-name="T2">Желаем успеха!</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text:span text:style-name="T2">Тренировочный вариант № 1</text:span></text:p>
      <text:p text:style-name="P6"/>
      <text:p text:style-name="P11"><text:span text:style-name="T2">Часть 2</text:span></text:p>
      <text:p text:style-name="P6"/>
      <text:p text:style-name="P6"/>
      <table:table table:name="Таблица1" table:style-name="Таблица1">
        <table:table-column table:style-name="Таблица1.A"/>
        <table:table-row table:style-name="Таблица1.1">
          <table:table-cell table:style-name="Таблица1.A1" office:value-type="string">
            <text:p text:style-name="P12"><text:span text:style-name="T2">Ответами к заданиям 2–8 являются слово (несколько слов) или последовательность цифр. Ответ запишите в поле ответа в тексте работы, а затем перенесите в БЛАНК ОТВЕТОВ № 1 справа от номера задания, начиная с первой клеточки, без пробелов, запятых и других дополнительных символов. Каждую букву или цифру пишите в отдельной клеточке в соответствии с приведёнными в бланке образцами.</text:span></text:p>
          </table:table-cell>
        </table:table-row>
      </table:table>
      <text:p text:style-name="P5"/>
      <text:p text:style-name="Standard"><text:span text:style-name="T2">2. Синтаксический анализ.</text:span></text:p>
      <text:p text:style-name="Standard"><text:span text:style-name="T2"><text:s text:c="4"/>Прочитайте текст.</text:span></text:p>
      <text:p text:style-name="P5"/>
      <table:table table:name="Таблица2" table:style-name="Таблица2">
        <table:table-column table:style-name="Таблица2.A"/>
        <table:table-row table:style-name="Таблица2.1">
          <table:table-cell table:style-name="Таблица2.A1" office:value-type="string">
            <text:p text:style-name="P1">(1) Ходил он по тайге осторожно, боясь смять гроздья брусники, но как ни осторожно шел, сапоги все равно обагрялись соком ягод. (2) Он страдал от своего бессилия заставить прийти людей на таежный промысел и организованно, хозяйской рукой, взять даровую еду. (3) Плантации белых грибов падали, не дождавшись сборщиков. (4) Иногда Березкин снимал перезревшие шляпы грибов и насаживал их на сучки, заботясь о будущем урожае.(5) Ему почему-то казалось, что гриб может исчезнуть, как-то по-своему понять равнодушие к нему человека.</text:p>
          </table:table-cell>
        </table:table-row>
      </table:table>
      <text:p text:style-name="P5"/>
      <text:p text:style-name="Standard"><text:span text:style-name="T2">Какие из перечисленных утверждений являются верными? Запишите номера ответов.</text:span></text:p>
      <text:p text:style-name="P5"/>
      <text:p text:style-name="Standard"><text:span text:style-name="T1">1) Предложение (1) сложное, состоит из трёх грамматических основ с бессоюзной и сочинительной связью.</text:span></text:p>
      <text:p text:style-name="Standard"><text:span text:style-name="T1">2) Грамматическая основа (2) предложения — он страдал.</text:span></text:p>
      <text:p text:style-name="Standard"><text:span text:style-name="T1">3) Грамматическая основа (3) предложения — падали.</text:span></text:p>
      <text:p text:style-name="Standard"><text:span text:style-name="T1">4) В (4) предложении однородные сказуемые.</text:span></text:p>
      <text:p text:style-name="Standard"><text:span text:style-name="T1">5) </text:span>Грамматическая основа второй части сложного предложения (5) – <text:span text:style-name="T1">гриб может исчезнуть</text:span>.</text:p>
      <text:p text:style-name="P5"/>
      <text:p text:style-name="Standard"><text:span text:style-name="T1">Ответ: _________________________.</text:span></text:p>
      <text:p text:style-name="P5"/>
      <text:p text:style-name="Standard"><text:span text:style-name="T2">3. Пунктуационный анализ.</text:span></text:p>
      <text:p text:style-name="Standard"><text:span text:style-name="T2"><text:s text:c="3"/>Расставьте знаки препинания. </text:span><text:span text:style-name="T1">Укажите цифры, на месте которых должно стоять </text:span><text:span text:style-name="T2">запятые</text:span><text:span text:style-name="T1">.</text:span></text:p>
      <text:p text:style-name="P5"/>
      <text:p text:style-name="P12"><text:span text:style-name="T1"><text:tab/>Медведи (1) ошалев от такой путаницы (2) и неразберихи (3) выходили на окраины Трехозерска (4) находили остатки еды (5) паслись на этих отбросах (6) как бездомные собаки. </text:span>Браконьеры (7) оснащенные вездеходами (8) мощными (9) лодочными моторами (10) приходили в тайгу (11) как в собственный дом.</text:p>
      <text:p text:style-name="P5"/>
      <text:p text:style-name="Standard"><text:span text:style-name="T1">Ответ: _________________________.</text:span></text:p>
      <text:p text:style-name="P5"/>
      <text:p text:style-name="Standard"><text:span text:style-name="T2">4. Синтаксический анализ.</text:span><text:span text:style-name="T1"> Замените словосочетание </text:span><text:span text:style-name="T2">«хозяйская рука»</text:span><text:span text:style-name="T1">, построенное на основе согласования, синонимичным словосочетанием со связью управления. Напишите получившееся словосочетание.</text:span></text:p>
      <text:p text:style-name="P5"/>
      <text:p text:style-name="Standard"><text:span text:style-name="T1"><text:s/>Ответ: _________________________.</text:span></text:p>
      <text:p text:style-name="P5"/>
      <text:p text:style-name="Standard"><text:span text:style-name="T2">5. Орфографический анализ.</text:span></text:p>
      <text:p text:style-name="Standard"><text:span text:style-name="T1"><text:s text:c="3"/>Укажите варианты ответов, в которых дано верное объяснение написания выделенного слова. Запишите номера этих ответов.</text:span></text:p>
      <text:p text:style-name="P5"><text:soft-page-break/></text:p>
      <text:p text:style-name="Standard"><text:span text:style-name="T12">1)</text:span><text:span text:style-name="T13">ЗАТВЕРДЕВШИЙ</text:span><text:span text:style-name="T12"> - в корне слова пишется непроверяемая безударная гласная.</text:span><text:span text:style-name="T1"><text:line-break/></text:span><text:span text:style-name="T12">2) </text:span><text:span text:style-name="T13">ПОДЫСКИВАТЬ</text:span><text:span text:style-name="T12"> - после русской приставки, оканчивающейся на согласный, пишется буква Ы.</text:span><text:span text:style-name="T1"><text:line-break/></text:span><text:span text:style-name="T12">3) </text:span><text:span text:style-name="T13">ОКОНЧЕННАЯ</text:span><text:span text:style-name="T12"> (работа) - в суффиксе имени прилагательного, образованного от имени существительного с помощью суффикса -ЕНН-, пишется НН.</text:span><text:span text:style-name="T1"><text:line-break/></text:span><text:span text:style-name="T12">4) </text:span><text:span text:style-name="T13">БОЛЬШО</text:span><text:span text:style-name="T12"> - в суффиксе имени прилагательного после шипящего под ударением пишется буква О.</text:span><text:span text:style-name="T1"><text:line-break/></text:span><text:span text:style-name="T12">5) </text:span><text:span text:style-name="T13">В СЦЕНАРИИ</text:span><text:span text:style-name="T12"> (фильма) - в окончании имени существительного на -ИЙ в предложном падеже пишется буква И</text:span></text:p>
      <text:p text:style-name="P5"/>
      <text:p text:style-name="Standard"><text:span text:style-name="T1">Ответ: _________________________</text:span></text:p>
      <text:p text:style-name="P5"/>
      <text:p text:style-name="Standard"><text:span text:style-name="T1"><text:s text:c="45"/></text:span></text:p>
      <table:table table:name="Таблица3" table:style-name="Таблица3">
        <table:table-column table:style-name="Таблица3.A"/>
        <table:table-row table:style-name="Таблица3.1">
          <table:table-cell table:style-name="Таблица3.A1" office:value-type="string">
            <text:p text:style-name="P11"><text:span text:style-name="T2">Прочитайте текст и выполните задания 6–9.</text:span></text:p>
          </table:table-cell>
        </table:table-row>
      </table:table>
      <text:p text:style-name="Standard"><text:span text:style-name="T1"><text:s/></text:span></text:p>
      <text:p text:style-name="P5"/>
      <text:p text:style-name="P16"><text:span text:style-name="T5">(1)</text:span><text:span text:style-name="T17">Слово «ямал» переводится с ненецкого языка как «край земли». </text:span><text:span text:style-name="T5">(2)</text:span><text:span text:style-name="T17">Первые сведения о нем и о коренных народах, населяющих эти земли, — ненцах и хантах, относятся к XI веку. </text:span><text:span text:style-name="T5">(3)</text:span><text:span text:style-name="T17">Однако новгородские купцы проникали на Ямал и раньше</text:span></text:p>
      <text:p text:style-name="P16"><text:span text:style-name="T5">(4)</text:span><text:span text:style-name="T17">В первоначальных представлениях новгородцев о богатствах северной земли и ее людях было немало фантастического: якобы белки там падают на землю как дождь, а реку Обь можно пер</text:span><text:span text:style-name="T5">емахнуть</text:span><text:span text:style-name="T17"> по спинам осетров. </text:span><text:span text:style-name="T5">(5)</text:span><text:span text:style-name="T17">«Самородный зверинец», «кладовая мягкой рухляди» привлекала торговых людей. </text:span></text:p>
      <text:p text:style-name="P16"><text:span text:style-name="T5">(6)</text:span><text:span text:style-name="T17">В 1595 году один из казацких отрядов построил укрепление под названием Обдорск (сегодня это столица Ямало-Ненецкого автономного округа — Салехард). </text:span><text:span text:style-name="T5">(7)</text:span><text:span text:style-name="T17">Включение северных земель в состав сильного русского государства имело прогрессивное значение: установление прочных экономических связей с народностями <text:s/>Севера содействовало росту могущества России, поступление пушнины принесло казне дополнительные доходы, расширило торговый оборот с заграницей. </text:span><text:span text:style-name="T5">(8)</text:span><text:span text:style-name="T17">В 1660 году сибирская казна вносила свыше около одной трети доходной части в бюджет государства.</text:span></text:p>
      <text:p text:style-name="P16"><text:span text:style-name="T5">(9)</text:span><text:span text:style-name="T17">В крае развернулась широкая торговля пушниной, северной белорыбицей, мамонтовой костью, рыбьим клеем, птичьим пером, березовой чагой, лодками, меховой одеждой и другими товарами. </text:span><text:span text:style-name="T5">(10)</text:span><text:span text:style-name="T17">Этому способствовала знаменитая Обдорская ярмарка. </text:span><text:span text:style-name="T5">(11)</text:span><text:span text:style-name="T17">В январе-феврале сюда съезжались ненцы и ханты, собирались купцы Тобольской, Енисейской, Архангельской губерний. </text:span><text:span text:style-name="T5">(12)</text:span><text:span text:style-name="T17">Денежной единицей служил белый песец. Ярмарка по обороту капиталов была одной из первых в Тобольской губернии.</text:span></text:p>
      <text:p text:style-name="P16"><text:span text:style-name="T5">(13)</text:span><text:span text:style-name="T17">К началу ХХ века из Обдорска ежегодно вывозилось на рынки до 200 тысяч пудов рыбы и около 50 тысяч </text:span><text:span text:style-name="T5">пудов «мягкого золота»: </text:span><text:span text:style-name="T17">шкурок песца, лисы, белки, горностая и других пушных зверей. </text:span><text:span text:style-name="T5">(14)</text:span><text:span text:style-name="T17">Постепенно росло население, менялось административное деление</text:span><text:span text:style-name="T5"> края</text:span><text:span text:style-name="T17">.</text:span></text:p>
      <text:p text:style-name="P16"><text:span text:style-name="T5">(15)</text:span><text:span text:style-name="T17">10 декабря 1930 года пр</text:span><text:span text:style-name="T5">авительство</text:span><text:span text:style-name="T17"> принял</text:span><text:span text:style-name="T5">о</text:span><text:span text:style-name="T17"> постановление «Об организации национальных объединений в районах расселения малых народностей Севера». </text:span><text:span text:style-name="T5">(16)</text:span><text:span text:style-name="T17">В числе новых восьми национальных округов РСФСР в составе Уральской области был образован Ямальский (Ненецкий) округ с центром в селе Обдорск. </text:span><text:span text:style-name="T5">(17)</text:span><text:span text:style-name="T17">20 июня 1933 года село Обдорск переименовали в поселок Салехард, а его сельсовет реорганизовали в поселковый.</text:span><text:span text:style-name="T5"> </text:span><text:span text:style-name="T6">(По материалам сайта </text:span><text:span text:style-name="T19">yanao</text:span><text:span text:style-name="T6">.</text:span><text:span text:style-name="T19">ru</text:span><text:span text:style-name="T6">)</text:span></text:p>
      <text:p text:style-name="P17"/>
      <text:p text:style-name="Standard"><text:span text:style-name="T1">6.</text:span><text:span text:style-name="T2">Анализ содержания текста.</text:span></text:p>
      <text:p text:style-name="Standard"><text:span text:style-name="T1">Какие из высказываний соответствуют содержанию текста? Укажите номера ответов</text:span></text:p>
      <text:p text:style-name="Standard"><text:span text:style-name="T1">1) Первое русское укрепление на севере, построенное в 1595 году, получило название Салехард.</text:span></text:p>
      <text:p text:style-name="Standard"><text:span text:style-name="T1">2) Денежной единицей на Обдорской ярмарке служила беличья шкурка.</text:span></text:p>
      <text:p text:style-name="Standard"><text:span text:style-name="T1">3) В ХХ веке село Обдорск было переименовано в посёлок Салехард.</text:span></text:p>
      <text:p text:style-name="Standard"><text:soft-page-break/><text:span text:style-name="T1">4) В </text:span><text:span text:style-name="T18">XVII</text:span><text:span text:style-name="T1"> веке сибирская казна не играла большой роли в бюджете государства Российского.</text:span></text:p>
      <text:p text:style-name="Standard"><text:span text:style-name="T1">5) </text:span><text:span text:style-name="T17">Ямальский (Ненецкий) округ был о</text:span><text:span text:style-name="T5">дним из восьми </text:span><text:span text:style-name="T17">национальных округов РСФСР</text:span><text:span text:style-name="T5">, образованных <text:s/>в 1930 г.</text:span></text:p>
      <text:p text:style-name="P5"/>
      <text:p text:style-name="Standard"><text:span text:style-name="T1">Ответ: _________________________ <text:line-break/></text:span></text:p>
      <text:p text:style-name="Standard"><text:span text:style-name="T2">7. Анализ средств выразительности.</text:span></text:p>
      <text:p text:style-name="Standard"><text:span text:style-name="T1"><text:s text:c="2"/>Укажите варианты ответов, в которых средством выразительности речи является </text:span><text:span text:style-name="T2">литота. <text:s/></text:span></text:p>
      <text:p text:style-name="P5"/>
      <text:p text:style-name="Standard">1) И слёзы наконец брызнули, как брызжут в цирке у клоунов, сильной струёй.</text:p>
      <text:p text:style-name="Standard">2) На солнце стали наползать вечерние тягучие тучи.</text:p>
      <text:p text:style-name="Standard">3) Прошли годы, и она поняла, что все её прежние переживания – это капля в море.</text:p>
      <text:p text:style-name="Standard">4) Она не плакала, но было так тяжело, как будто она несла на спине мешок картошки.</text:p>
      <text:p text:style-name="Standard">5) Марине не хватало тепла сына, а ведь мог бы уделить ей побольше внимания, хотя бы капельку…</text:p>
      <text:p text:style-name="P5"/>
      <text:p text:style-name="Standard"><text:span text:style-name="T1">Ответ: _________________________</text:span></text:p>
      <text:p text:style-name="P5"/>
      <text:p text:style-name="Standard"><text:span text:style-name="T2">8.Лексический анализ.</text:span></text:p>
      <text:p text:style-name="Standard"><text:span text:style-name="T1">Замените разговорное слово «перемахнуть» из предложения <text:s text:c="2"/>4 <text:s/>стилистически нейтральным синонимом. Запишите этот синоним.</text:span></text:p>
      <text:p text:style-name="P5"/>
      <text:p text:style-name="Standard"><text:span text:style-name="T1">Ответ: _________________________.</text:span></text:p>
      <text:p text:style-name="P5"/>
      <table:table table:name="Таблица4" table:style-name="Таблица4">
        <table:table-column table:style-name="Таблица4.A"/>
        <table:table-row table:style-name="Таблица4.1">
          <table:table-cell table:style-name="Таблица4.A1" office:value-type="string">
            <text:p text:style-name="Standard"><text:span text:style-name="T2">Не забудьте перенести все ответы на задания 2–8 в бланк ответов № 1 в соответствии с инструкцией по выполнению работы. Проверьте, чтобы каждый ответ был записан в строке с номером соответствующего задания.</text:span></text:p>
          </table:table-cell>
        </table:table-row>
      </table:table>
      <text:p text:style-name="P5"/>
      <text:p text:style-name="P11"><text:span text:style-name="T1"><text:s/></text:span><text:span text:style-name="T2">Часть 3</text:span></text:p>
      <text:p text:style-name="P6"/>
      <table:table table:name="Таблица5" table:style-name="Таблица5">
        <table:table-column table:style-name="Таблица5.A"/>
        <table:table-row table:style-name="Таблица5.1">
          <table:table-cell table:style-name="Таблица5.A1" office:value-type="string">
            <text:p text:style-name="Standard"><text:span text:style-name="T2">Используя прочитанный текст из части 2, выполните на бланке ответов № 2 ТОЛЬКО ОДНО из заданий: 9.1, 9.2 или 9.3. Перед написанием сочинения запишите номер выбранного задания: 9.1, 9.2 или 9.3</text:span></text:p>
          </table:table-cell>
        </table:table-row>
      </table:table>
      <text:p text:style-name="P6"/>
      <text:p text:style-name="P5"/>
      <text:p text:style-name="P5"/>
      <text:p text:style-name="Standard"><text:span text:style-name="T2">9.1</text:span></text:p>
      <text:p text:style-name="P13"><text:span text:style-name="T8">Напишите сочинение-рассуждение, раскрывая смысл высказывания писателя Валентина Петровича Катаева: </text:span><text:span text:style-name="T4">«Метафора стала богом, которому мы поклоняемся».</text:span></text:p>
      <text:p text:style-name="P13"><text:span text:style-name="T8">Аргументируя свой ответ, приведите 2 (два) примера из прочитанного текста.</text:span></text:p>
      <text:p text:style-name="P13"><text:span text:style-name="T8">Приводя примеры, указывайте номера нужных предложений или применяйте цитирование.</text:span></text:p>
      <text:p text:style-name="P13"><text:span text:style-name="T8">Вы можете писать работу в научном или публицистическом стиле, раскрывая тему на лингвистическом материале. Начать сочинение Вы можете словами В.П. Катаева.</text:span></text:p>
      <text:p text:style-name="P13"><text:span text:style-name="T8">Объём сочинения должен составлять не менее 70 слов.</text:span></text:p>
      <text:p text:style-name="P13"><text:span text:style-name="T8">Работа, написанная без опоры на прочитанный текст (не по данному тексту), не оценивается. 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span></text:p>
      <text:p text:style-name="P13"><text:span text:style-name="T8">Сочинение пишите аккуратно, разборчивым почерком.</text:span></text:p>
      <text:p text:style-name="P10"/>
      <text:p text:style-name="P13"><text:span text:style-name="T3">9.2</text:span></text:p>
      <text:p text:style-name="P13"><text:span text:style-name="T8">Напишите сочинение-рассуждение. Объясните, как Вы понимаете смысл фразы: </text:span></text:p>
      <text:p text:style-name="P12"><text:span text:style-name="T4">«</text:span><text:span text:style-name="T10">В 1660 году сибирская казна вносила свыше около одной трети доходной части в бюджет </text:span><text:soft-page-break/><text:span text:style-name="T10">государства</text:span><text:span text:style-name="T4">».</text:span></text:p>
      <text:p text:style-name="P13"><text:span text:style-name="T8">Приведите в сочинении </text:span><text:span text:style-name="T4">два </text:span><text:span text:style-name="T8">аргумента из прочитанного текста, подтверждающих Ваши рассуждения.</text:span></text:p>
      <text:p text:style-name="P13"><text:span text:style-name="T8">Приводя примеры, указывайте номера нужных предложений или применяйте цитирование. Объём сочинения должен составлять не менее 70 слов.</text:span></text:p>
      <text:p text:style-name="P13"><text:span text:style-name="T8">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span></text:p>
      <text:p text:style-name="P12"><text:span text:style-name="T8">Сочинение пишите аккуратно, разборчивым почерком.</text:span></text:p>
      <text:p text:style-name="P15"/>
      <text:p text:style-name="P13"><text:span text:style-name="T14">9.3</text:span></text:p>
      <text:p text:style-name="P13"><text:span text:style-name="T16">Как Вы понимаете значение слова </text:span><text:span text:style-name="T15">ПРЕДПРИИМЧИВОСТЬ</text:span><text:span text:style-name="T16">? Сформулируйте и прокомментируйте данное Вами определение. Напишите сочинение-рассуждение на тему </text:span><text:span text:style-name="T15">«В чём проявляется предприимчивость?», </text:span><text:span text:style-name="T16">взяв в качестве тезиса данное Вами определение. Аргументируя свой тезис, приведите 2 (два) примера-аргумента, подтверждающих Ваши рассуждения: один пример-аргумент приведите из прочитанного текста, а второй – из Вашего жизненного опыта. Объём сочинения должен составлять не менее 70 слов.</text:span></text:p>
      <text:p text:style-name="P13"><text:span text:style-name="T16">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 Сочинение пишите аккуратно, разборчивым почерком.</text:span></text:p>
      <text:p text:style-name="P9"/>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Русский язык, 9 класс <text:s text:c="108"/>2023 г</text:span></text:p>
      <text:p text:style-name="P6"/>
      <text:p text:style-name="P11"><text:span text:style-name="T2">Система оценивания экзаменационной работы по русскому языку</text:span></text:p>
      <text:p text:style-name="P6"/>
      <text:p text:style-name="P11"><text:span text:style-name="T2">Часть 2</text:span></text:p>
      <text:p text:style-name="P12"><text:span text:style-name="T1"><text:tab/></text:span></text:p>
      <text:p text:style-name="P12"><text:span text:style-name="T1"><text:tab/>За верное выполнение заданий </text:span><text:span text:style-name="T7">части</text:span><text:span text:style-name="T1"> 2 экзаменационной работы экзаменуемый получает по одному баллу за каждое задание. За неверный ответ или его отсутствие выставляется ноль баллов.</text:span></text:p>
      <text:p text:style-name="P12"><text:span text:style-name="T1"><text:s/></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text:span text:style-name="T11">№ </text:span><text:span text:style-name="T2">задания</text:span></text:p>
          </table:table-cell>
          <table:table-cell table:style-name="Таблица6.B1" office:value-type="string">
            <text:p text:style-name="P2"><text:span text:style-name="T2">Ответ</text:span></text:p>
          </table:table-cell>
        </table:table-row>
        <table:table-row table:style-name="Таблица6.1">
          <table:table-cell table:style-name="Таблица6.A2" office:value-type="string">
            <text:p text:style-name="P2"><text:span text:style-name="T11">2</text:span></text:p>
          </table:table-cell>
          <table:table-cell table:style-name="Таблица6.B2" office:value-type="string">
            <text:p text:style-name="P2"><text:span text:style-name="T11">245</text:span></text:p>
          </table:table-cell>
        </table:table-row>
        <table:table-row table:style-name="Таблица6.1">
          <table:table-cell table:style-name="Таблица6.A2" office:value-type="string">
            <text:p text:style-name="P2"><text:span text:style-name="T11">3</text:span></text:p>
          </table:table-cell>
          <table:table-cell table:style-name="Таблица6.B2" office:value-type="string">
            <text:p text:style-name="P2"><text:span text:style-name="T11">13456781011</text:span></text:p>
          </table:table-cell>
        </table:table-row>
        <table:table-row table:style-name="Таблица6.1">
          <table:table-cell table:style-name="Таблица6.A2" office:value-type="string">
            <text:p text:style-name="P2"><text:span text:style-name="T11">4</text:span></text:p>
          </table:table-cell>
          <table:table-cell table:style-name="Таблица6.B2" office:value-type="string">
            <text:p text:style-name="P2"><text:span text:style-name="T2">рукахозяйки</text:span></text:p>
          </table:table-cell>
        </table:table-row>
        <table:table-row table:style-name="Таблица6.1">
          <table:table-cell table:style-name="Таблица6.A2" office:value-type="string">
            <text:p text:style-name="P2"><text:span text:style-name="T11">5</text:span></text:p>
          </table:table-cell>
          <table:table-cell table:style-name="Таблица6.B2" office:value-type="string">
            <text:p text:style-name="P2"><text:span text:style-name="T11">25</text:span></text:p>
          </table:table-cell>
        </table:table-row>
        <table:table-row table:style-name="Таблица6.1">
          <table:table-cell table:style-name="Таблица6.A2" office:value-type="string">
            <text:p text:style-name="P2"><text:span text:style-name="T11">6</text:span></text:p>
          </table:table-cell>
          <table:table-cell table:style-name="Таблица6.B2" office:value-type="string">
            <text:p text:style-name="P2"><text:span text:style-name="T2">35</text:span></text:p>
          </table:table-cell>
        </table:table-row>
        <table:table-row table:style-name="Таблица6.1">
          <table:table-cell table:style-name="Таблица6.A2" office:value-type="string">
            <text:p text:style-name="P2"><text:span text:style-name="T11">7</text:span></text:p>
          </table:table-cell>
          <table:table-cell table:style-name="Таблица6.B2" office:value-type="string">
            <text:p text:style-name="P2"><text:span text:style-name="T11">35</text:span></text:p>
          </table:table-cell>
        </table:table-row>
        <table:table-row table:style-name="Таблица6.1">
          <table:table-cell table:style-name="Таблица6.A2" office:value-type="string">
            <text:p text:style-name="P2"><text:span text:style-name="T11">8</text:span></text:p>
          </table:table-cell>
          <table:table-cell table:style-name="Таблица6.B2" office:value-type="string">
            <text:p text:style-name="P2"><text:span text:style-name="T2">перейти</text:span></text:p>
          </table:table-cell>
        </table:table-row>
      </table:table>
      <text:p text:style-name="P7"/>
      <text:p text:style-name="P7"/>
      <text:p text:style-name="P7"/>
      <text:p text:style-name="P7"/>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Русский язык, 9 класс <text:s text:c="108"/>2023 г</text:span></text:p>
      <text:p text:style-name="P4"/>
      <text:p text:style-name="P6"/>
      <text:p text:style-name="P6"/>
      <text:p text:style-name="P11"><text:span text:style-name="T2">Основной государственный экзамен по РУССКОМУ ЯЗЫКУ</text:span></text:p>
      <text:p text:style-name="P6"/>
      <text:p text:style-name="P11"><text:span text:style-name="T1"><text:tab/></text:span><text:span text:style-name="T2">Инструкция по выполнению работы</text:span></text:p>
      <text:p text:style-name="P4"/>
      <text:p text:style-name="P12"><text:span text:style-name="T1"><text:tab/>Экзаменационная работа состоит из трёх частей, включающих в себя 9 заданий.</text:span></text:p>
      <text:p text:style-name="P12"><text:span text:style-name="T1"><text:tab/>На выполнение экзаменационной работы по русскому языку отводится 3 часа 55 минут (235 минут).</text:span></text:p>
      <text:p text:style-name="P12"><text:span text:style-name="T1"><text:tab/>Часть 1 включает в себя 1 задание и представляет собой письменную работу по прослушанному тексту (сжатое изложение). Исходный текст для сжатого изложения прослушивается 2 раза.</text:span></text:p>
      <text:p text:style-name="P12"><text:span text:style-name="T1"><text:tab/>Это задание выполняется на бланке ответов № 2.</text:span></text:p>
      <text:p text:style-name="P12"><text:span text:style-name="T1"><text:tab/>Часть 2 состоит из 7 заданий (2–8). Задания части 2 требуют проведения различных видов анализа слова, предложения, текста.</text:span></text:p>
      <text:p text:style-name="P12"><text:span text:style-name="T1">Ответами к заданиям 2–8 являются слово (несколько слов) или последовательность цифр. Ответ запишите в поле ответа в тексте работы, а затем перенесите в бланк ответов № 1. <text:tab/>Задание части 3 выполняется на основе того же текста, который Вы читали, работая над заданиями части 2.</text:span></text:p>
      <text:p text:style-name="P12"><text:span text:style-name="T1"><text:tab/>Приступая к части 3 работы, выберите одно из трёх предложенных заданий (9.1, 9.2 или 9.3) и дайте письменный развёрнутый аргументированный ответ.</text:span></text:p>
      <text:p text:style-name="P12"><text:span text:style-name="T1"><text:tab/>Это задание выполняется на бланке ответов № 2.</text:span></text:p>
      <text:p text:style-name="P12"><text:span text:style-name="T1">Все бланки заполняются яркими чёрными чернилами. Допускается использование гелевой или капиллярной ручки.</text:span></text:p>
      <text:p text:style-name="P12"><text:span text:style-name="T1"><text:s/><text:tab/>На экзамене разрешено пользоваться орфографическим словарём.</text:span></text:p>
      <text:p text:style-name="P12"><text:span text:style-name="T1"><text:tab/>При выполнении заданий можно пользоваться черновиком. </text:span><text:span text:style-name="T2">Записи в черновике, а также в тексте контрольных измерительных материалов не учитываются при оценивании работы. <text:tab/></text:span></text:p>
      <text:p text:style-name="P12"><text:span text:style-name="T1"><text:tab/>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12"><text:span text:style-name="T1"><text:tab/>После завершения работы проверьте, что ответ на каждое задание в бланках ответов №1 и №2 записан под правильным номером.</text:span></text:p>
      <text:p text:style-name="P3"/>
      <text:p text:style-name="P6"/>
      <text:p text:style-name="P11"><text:span text:style-name="T2">Желаем успеха!</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text:span text:style-name="T2">Тренировочный вариант № 2</text:span></text:p>
      <text:p text:style-name="P6"/>
      <text:p text:style-name="P11"><text:span text:style-name="T2">Часть 2</text:span></text:p>
      <text:p text:style-name="P6"/>
      <text:p text:style-name="P6"/>
      <table:table table:name="Таблица7" table:style-name="Таблица7">
        <table:table-column table:style-name="Таблица7.A"/>
        <table:table-row table:style-name="Таблица7.1">
          <table:table-cell table:style-name="Таблица7.A1" office:value-type="string">
            <text:p text:style-name="P12"><text:span text:style-name="T2">Ответами к заданиям 2–8 являются слово (несколько слов) или последовательность цифр. Ответ запишите в поле ответа в тексте работы, а затем перенесите в БЛАНК ОТВЕТОВ № 1 справа от номера задания, начиная с первой клеточки, без пробелов, запятых и других дополнительных символов. Каждую букву или цифру пишите в отдельной клеточке в соответствии с приведёнными в бланке образцами.</text:span></text:p>
          </table:table-cell>
        </table:table-row>
      </table:table>
      <text:p text:style-name="P5"/>
      <text:p text:style-name="Standard"><text:span text:style-name="T2">2. Синтаксический анализ.</text:span></text:p>
      <text:p text:style-name="Standard"><text:span text:style-name="T2"><text:s text:c="4"/>Прочитайте текст.</text:span></text:p>
      <table:table table:name="Таблица8" table:style-name="Таблица8">
        <table:table-column table:style-name="Таблица8.A"/>
        <table:table-row table:style-name="Таблица8.1">
          <table:table-cell table:style-name="Таблица8.A1" office:value-type="string">
            <text:p text:style-name="P1">(1) Трясущимися руками Березкин ощупывал кроны, шептал и метался от дерева к дереву. (2) Ему не хватало воздуха, и он дышал прерывисто и часто, вбирал одну только остроту густого кедрового настоя. (3) Он входил в него иголками, словно рот и горло ему набили колючей хвоей<text:span text:style-name="T1">,</text:span> и он никак не мог от этого освободитьс<text:span text:style-name="T1">я.</text:span> (4) Исчезло голубое небо, длинная коричневая серьга на ухе солнца. <text:s/>(5) Он долго сидел, онемев телом, слушал, как ворочается тяжелый камень возле сердца.</text:p>
          </table:table-cell>
        </table:table-row>
      </table:table>
      <text:p text:style-name="P3"/>
      <text:p text:style-name="Standard"><text:span text:style-name="T2">Какие из перечисленных утверждений являются верными? Запишите номера ответов.</text:span></text:p>
      <text:p text:style-name="P5"/>
      <text:p text:style-name="Standard"><text:span text:style-name="T1">1) </text:span>Одна из грамматических основ предложения 1 – <text:span text:style-name="T1">Березкин ощупывал.</text:span></text:p>
      <text:p text:style-name="Standard"><text:span text:style-name="T1">2) </text:span>Предложение 2 сложное, имеет <text:span text:style-name="T1">три</text:span> грамматические основы.</text:p>
      <text:p text:style-name="Standard"><text:span text:style-name="T1">3) Первая</text:span> часть предложения 3 осложнена сравнительным оборотом.</text:p>
      <text:p text:style-name="Standard"><text:span text:style-name="T1">4) </text:span>Предложение 4 <text:span text:style-name="T1">бессоюзное </text:span>сложно<text:span text:style-name="T1">е</text:span>.</text:p>
      <text:p text:style-name="Standard"><text:span text:style-name="T1">5) </text:span>Одна из грамматических основ предложения 5 – <text:span text:style-name="T1">он сидел, слушал</text:span>.</text:p>
      <text:p text:style-name="P5"/>
      <text:p text:style-name="Standard"><text:span text:style-name="T1">Ответ: _________________________.</text:span></text:p>
      <text:p text:style-name="P5"/>
      <text:p text:style-name="Standard"><text:span text:style-name="T2">3. Пунктуационный анализ.</text:span></text:p>
      <text:p text:style-name="Standard"><text:span text:style-name="T2"><text:s text:c="3"/>Расставьте знаки препинания. </text:span><text:span text:style-name="T1">Укажите цифры, на месте которых должно стоять </text:span><text:span text:style-name="T2">запятые</text:span><text:span text:style-name="T1">.</text:span></text:p>
      <text:p text:style-name="P5"/>
      <text:p text:style-name="P12"><text:span text:style-name="T1"><text:tab/>Березкин знал (1) не выберись новый секретарь с ним в лес (2) не порасспрашивай о его «лесной бухгалтерии» (3) а потом не предупреди на бюро о строгом наказании нарушителей (4) <text:s/>никто из этих так переменившихся к нему людей (5) и не подумал напроситься в Сухой Бор (6) где по рассказам (7) гриба видимо-невидимо.</text:span></text:p>
      <text:p text:style-name="P5"/>
      <text:p text:style-name="Standard"><text:span text:style-name="T1">Ответ: _________________________.</text:span></text:p>
      <text:p text:style-name="P5"/>
      <text:p text:style-name="Standard"><text:span text:style-name="T2">4. Синтаксический анализ.</text:span><text:span text:style-name="T1"> Замените словосочетание </text:span><text:span text:style-name="T2">«вечер лета»</text:span><text:span text:style-name="T1">, построенное на основе управления, синонимичным словосочетанием со связью согласование. Напишите получившееся словосочетание.</text:span></text:p>
      <text:p text:style-name="P5"/>
      <text:p text:style-name="Standard"><text:span text:style-name="T1"><text:s/>Ответ: _________________________.</text:span></text:p>
      <text:p text:style-name="P5"/>
      <text:p text:style-name="Standard"><text:span text:style-name="T2">5. Орфографический анализ.</text:span></text:p>
      <text:p text:style-name="Standard"><text:span text:style-name="T1"><text:s text:c="3"/>Укажите варианты ответов, в которых дано верное объяснение написания выделенного слова. Запишите номера этих ответов.</text:span></text:p>
      <text:p text:style-name="P5"/>
      <text:p text:style-name="Standard"><text:span text:style-name="T12">1) </text:span><text:span text:style-name="T13">ГЛИНЯНЫЙ </text:span><text:span text:style-name="T12">– в имени прилагательном, образованном с помощью суффикса -ЯН-, пишется одна буква Н.</text:span><text:span text:style-name="T1"><text:line-break/></text:span><text:soft-page-break/><text:span text:style-name="T12">2) </text:span><text:span text:style-name="T13">ВЗВОЛНОВАННО</text:span><text:span text:style-name="T12"> (ходить) – в краткой форме имени прилагательного пишется столько же Н, сколько и в полной форме этого прилагательного.</text:span><text:span text:style-name="T1"><text:line-break/></text:span><text:span text:style-name="T12">3) </text:span><text:span text:style-name="T13">КОСИЧКИ</text:span><text:span text:style-name="T12"> – написание безударной чередующейся гласной в корне слова определяется наличием суффикса -А-.</text:span><text:span text:style-name="T1"><text:line-break/></text:span><text:span text:style-name="T12">4) (выпускники) </text:span><text:span text:style-name="T13">УЧИЛИЩ</text:span><text:span text:style-name="T12"> – в форме множественного числа имени существительного 2-го склонения после шипящих буква Ь не пишется.</text:span><text:span text:style-name="T1"><text:line-break/></text:span><text:span text:style-name="T12">5) (верен) </text:span><text:span text:style-name="T13">ПО-ПРЕЖНЕМУ</text:span><text:span text:style-name="T12"> – наречие пишется через дефис, потому что оно образовано от основы имени прилагательного при помощи приставки ПО- и суффикса -ЕМУ.</text:span></text:p>
      <text:p text:style-name="P5"/>
      <text:p text:style-name="Standard"><text:span text:style-name="T1">Ответ: _________________________.</text:span></text:p>
      <text:p text:style-name="Standard"><text:span text:style-name="T1"><text:s/></text:span></text:p>
      <table:table table:name="Таблица9" table:style-name="Таблица9">
        <table:table-column table:style-name="Таблица9.A"/>
        <table:table-row table:style-name="Таблица9.1">
          <table:table-cell table:style-name="Таблица9.A1" office:value-type="string">
            <text:p text:style-name="P11"><text:span text:style-name="T2">Прочитайте текст и выполните задания 6–9.</text:span></text:p>
            <text:p text:style-name="P6"/>
          </table:table-cell>
        </table:table-row>
      </table:table>
      <text:p text:style-name="P5"/>
      <text:p text:style-name="P16"><text:span text:style-name="T5">(1)</text:span><text:span text:style-name="T17">По данным Всесоюзной переписи населения в 1939 году в округе проживали 45734 человека, в том числе 15348 кочевников</text:span></text:p>
      <text:p text:style-name="P16"><text:span text:style-name="T5">(2)</text:span><text:span text:style-name="T17">Основными отраслями экономики округа в предвоенные годы оставались рыбная промышленность и оленеводство, высокими темпами росли заготовки пушнины — в 10 раз с 1931-го по 1940-й год. </text:span><text:span text:style-name="T5">(3)</text:span><text:span text:style-name="T17">После образования округа стала развиваться новая для этих мест отрасль — растениеводство. </text:span><text:span text:style-name="T5">(4)</text:span><text:span text:style-name="T17">На Крайнем Севере начали успешно выращивать картофель, овощи, кормовые корнеплоды.</text:span></text:p>
      <text:p text:style-name="P16"><text:span text:style-name="T5">(5)</text:span><text:span text:style-name="T17">В 1931-1932 годах на Ямале появились первые самолеты, а в 1937 году была установлена прямая авиасвязь с Омском.</text:span></text:p>
      <text:p text:style-name="P16"><text:span text:style-name="T5">(6)</text:span><text:span text:style-name="T17">Особое внимание уделялось народному образованию. </text:span><text:span text:style-name="T5">(7)</text:span><text:span text:style-name="T17">В 1940 году в 46 школах округа обучалось 4500 учеников, действовало 28 интернатов для детей коренного населения. </text:span><text:span text:style-name="T5">(8)</text:span><text:span text:style-name="T17">К 1940 году в 10 библиотеках округа имелось 53 тысячи книг, работали пять Домов ненца, две культурные базы. </text:span><text:span text:style-name="T5">(9)</text:span><text:span text:style-name="T17">Народное образование последовательно решило задачи внедрения неполного среднего, а затем десятилетнего обучения детей.</text:span></text:p>
      <text:p text:style-name="P16"><text:span text:style-name="T5">(10)</text:span><text:span text:style-name="T17">Основными отраслями экономики округа в предвоенные годы оставались рыбная промышленность и оленеводство, высокими темпами росли заготовки пушнины — в 10 раз с 1931-го по 1940-й год. </text:span><text:span text:style-name="T5">(11)</text:span><text:span text:style-name="T17">После образования округа стала развиваться новая для этих мест отрасль — растениеводство. </text:span><text:span text:style-name="T5">(12)</text:span><text:span text:style-name="T17">На Крайнем Севере начали успешно выращивать картофель, овощи, кормовые корнеплоды.</text:span></text:p>
      <text:p text:style-name="P16"><text:span text:style-name="T5">(13)</text:span><text:span text:style-name="T17">В годы Великой Отечественной войны каждый пятый ямалец отправился на фронт защищать Родину, каждый четвертый из них не вернулся. </text:span><text:span text:style-name="T5">(14)</text:span><text:span text:style-name="T17">Сотни тонн рыбы и мяса с Ямала доставили на фронт, коренные жители Ямала передали в фонд обороны около 600 собственных оленей. </text:span><text:span text:style-name="T5">(15)</text:span><text:span text:style-name="T17">Добыча рыбы на Ямале в годы войны составила 710 тысяч центнеров, что на 70 процентов больше, чем за довоенное пятилетие. </text:span><text:span text:style-name="T5">(16)</text:span><text:span text:style-name="T17">И это с учётом того, что все мужское боеспособное население </text:span><text:span text:style-name="T5">дралось с фашистами</text:span><text:span text:style-name="T17">.</text:span></text:p>
      <text:p text:style-name="P16"><text:span text:style-name="T5">(17)</text:span><text:span text:style-name="T17">Оставшиеся в тылу проявляли исключительную заботу о фронтовиках. </text:span><text:span text:style-name="T5">(18)</text:span><text:span text:style-name="T17">Беспрерывным потоком шли из округа посылки бойцам. </text:span><text:span text:style-name="T5">(19)</text:span><text:span text:style-name="T17">Всего за время войны было отправлено воинам 3340 посылок. </text:span><text:span text:style-name="T5">(20)</text:span><text:span text:style-name="T17">Кроме того, в Фонд обороны было передано более 100 тысяч оленьих шкур, мехов, валенок, полушубков, шерстяных носков, меховых изделий, одеял и других вещей. </text:span><text:span text:style-name="T5">(21)</text:span><text:span text:style-name="T17">Жители округа внесли в Фонд деньгами и облигациями 29 миллионов рублей. </text:span><text:span text:style-name="T5">(22)</text:span><text:span text:style-name="T17">Сотни женщин, закончив рабочий день на производстве, шли на причал разгружать баржи. </text:span><text:span text:style-name="T5">(23)</text:span><text:span text:style-name="T17">Стойкость, мужество ямальцев, проявленные в годы войны, заслуживают славы. </text:span><text:span text:style-name="T6">(По материалам сайта </text:span><text:span text:style-name="T19">yanao</text:span><text:span text:style-name="T6">.</text:span><text:span text:style-name="T19">ru</text:span><text:span text:style-name="T6">)</text:span></text:p>
      <text:p text:style-name="P14"/>
      <text:p text:style-name="P5"/>
      <text:p text:style-name="P5"/>
      <text:p text:style-name="P5"/>
      <text:p text:style-name="P3"/>
      <text:p text:style-name="Standard"><text:soft-page-break/><text:span text:style-name="T1">6.</text:span><text:span text:style-name="T2">Анализ содержания текста.</text:span></text:p>
      <text:p text:style-name="Standard"><text:span text:style-name="T1">Какие из высказываний соответствуют содержанию текста? Укажите номера ответов</text:span></text:p>
      <text:p text:style-name="Standard"><text:span text:style-name="T1">1) </text:span><text:span text:style-name="T17">В годы Великой Отечественной войны каждый пятый ямалец отправился на фронт защищать Родину</text:span><text:span text:style-name="T5">.</text:span></text:p>
      <text:p text:style-name="Standard"><text:span text:style-name="T1">2) На Крайнем Севере невозможно выращивать картофель и другие корнеплоды.</text:span></text:p>
      <text:p text:style-name="Standard"><text:span text:style-name="T1">3) </text:span><text:span text:style-name="T17">Основными отраслями экономики округа в предвоенные годы оставались рыбная промышленность и </text:span><text:span text:style-name="T5">добыча газа.</text:span></text:p>
      <text:p text:style-name="Standard"><text:span text:style-name="T1">4) </text:span><text:span text:style-name="T17">В </text:span><text:span text:style-name="T5">тридцатых </text:span><text:span text:style-name="T17"><text:s/>годах на Ямале появились первые самолеты,</text:span></text:p>
      <text:p text:style-name="P12"><text:span text:style-name="T1">5) В первой половине ХХ века </text:span><text:span text:style-name="T17">Народное образование последовательно решило задачи в</text:span><text:span text:style-name="T5">недрения </text:span><text:span text:style-name="T17">десятилетнего обучения дете</text:span><text:span text:style-name="T5">й.</text:span></text:p>
      <text:p text:style-name="P5"/>
      <text:p text:style-name="Standard"><text:span text:style-name="T1">Ответ: _________________________</text:span></text:p>
      <text:p text:style-name="P5"/>
      <text:p text:style-name="Standard"><text:span text:style-name="T2">7. Анализ средств выразительности.</text:span></text:p>
      <text:p text:style-name="Standard"><text:span text:style-name="T1"><text:s text:c="2"/>Укажите варианты ответов, в которых средством выразительности речи является </text:span><text:span text:style-name="T2">метафора. <text:s/></text:span></text:p>
      <text:p text:style-name="P5"/>
      <text:p text:style-name="Standard">1) А тут летний вечер ещё только начинал обволакивать город.</text:p>
      <text:p text:style-name="Standard">2) И в тот же миг дом вздрогнул, сотрясся от громового удара.</text:p>
      <text:p text:style-name="Standard">3) В сырой темноте мы наугад нащупывали ступени.</text:p>
      <text:p text:style-name="Standard">4) В подвале мы присели на какие-то холодные, мокроватые трубы.</text:p>
      <text:p text:style-name="Standard">5) Мама вновь стиснула мой локоть и потащила вдоль переулка.</text:p>
      <text:p text:style-name="P5"/>
      <text:p text:style-name="Standard"><text:span text:style-name="T1">Ответ: _________________________</text:span></text:p>
      <text:p text:style-name="P5"/>
      <text:p text:style-name="Standard"><text:span text:style-name="T2">8.Лексический анализ.</text:span></text:p>
      <text:p text:style-name="Standard"><text:span text:style-name="T1">Замените разговорное слово «дралось» из предложения <text:s text:c="3"/>16 <text:s/>стилистически нейтральным синонимом. Запишите этот синоним.</text:span></text:p>
      <text:p text:style-name="P5"/>
      <text:p text:style-name="Standard"><text:span text:style-name="T1">Ответ: _________________________.</text:span></text:p>
      <text:p text:style-name="P5"/>
      <table:table table:name="Таблица10" table:style-name="Таблица10">
        <table:table-column table:style-name="Таблица10.A"/>
        <table:table-row table:style-name="Таблица10.1">
          <table:table-cell table:style-name="Таблица10.A1" office:value-type="string">
            <text:p text:style-name="Standard"><text:span text:style-name="T2">Не забудьте перенести все ответы на задания 2–8 в бланк ответов № 1 в соответствии с инструкцией по выполнению работы. Проверьте, чтобы каждый ответ был записан в строке с номером соответствующего задания.</text:span></text:p>
          </table:table-cell>
        </table:table-row>
      </table:table>
      <text:p text:style-name="P5"/>
      <text:p text:style-name="P11"><text:span text:style-name="T1"><text:s/></text:span><text:span text:style-name="T2">Часть 3</text:span></text:p>
      <text:p text:style-name="P6"/>
      <table:table table:name="Таблица11" table:style-name="Таблица11">
        <table:table-column table:style-name="Таблица11.A"/>
        <table:table-row table:style-name="Таблица11.1">
          <table:table-cell table:style-name="Таблица11.A1" office:value-type="string">
            <text:p text:style-name="Standard"><text:span text:style-name="T2">Используя прочитанный текст из части 2, выполните на бланке ответов № 2 ТОЛЬКО ОДНО из заданий: 9.1, 9.2 или 9.3. Перед написанием сочинения запишите номер выбранного задания: 9.1, 9.2 или 9.3</text:span></text:p>
          </table:table-cell>
        </table:table-row>
      </table:table>
      <text:p text:style-name="Standard"><text:span text:style-name="T2">9.1</text:span></text:p>
      <text:p text:style-name="P13"><text:span text:style-name="T8">Напишите сочинение-рассуждение, раскрывая смысл высказывания учёного-языковеда Ирины Борисовны Голуб: </text:span><text:span text:style-name="T4">«В письменной речи использование однородных членов предложения является излюбленным средством усиления её выразительности».</text:span></text:p>
      <text:p text:style-name="P13"><text:span text:style-name="T8">Аргументируя свой ответ, приведите 2 (два) примера из прочитанного текста.</text:span></text:p>
      <text:p text:style-name="P13"><text:span text:style-name="T8">Приводя примеры, указывайте номера нужных предложений или применяйте цитирование.</text:span></text:p>
      <text:p text:style-name="P13"><text:span text:style-name="T8">Вы можете писать работу в научном или публицистическом стиле, раскрывая тему на лингвистическом материале. Начать сочинение вы можете словами И.Б. Голуб.</text:span></text:p>
      <text:p text:style-name="P13"><text:span text:style-name="T8">Объём сочинения должен составлять не менее 70 слов.</text:span></text:p>
      <text:p text:style-name="P13"><text:span text:style-name="T8">Работа, написанная без опоры на прочитанный текст (не по данному тексту), не оценивается. 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span></text:p>
      <text:p text:style-name="P13"><text:span text:style-name="T8">Сочинение пишите аккуратно, разборчивым почерком.</text:span></text:p>
      <text:p text:style-name="P10"><text:soft-page-break/></text:p>
      <text:p text:style-name="P13"><text:span text:style-name="T3">9.2</text:span></text:p>
      <text:p text:style-name="P13"><text:span text:style-name="T8">Напишите сочинение-рассуждение. Объясните, как Вы понимаете смысл фразы: </text:span></text:p>
      <text:p text:style-name="P12"><text:span text:style-name="T4">«</text:span><text:span text:style-name="T10">Оставшиеся в тылу проявляли исключительную заботу о фронтовиках</text:span><text:span text:style-name="T4">».</text:span></text:p>
      <text:p text:style-name="P13"><text:span text:style-name="T8">Приведите в сочинении </text:span><text:span text:style-name="T4">два </text:span><text:span text:style-name="T8">аргумента из прочитанного текста, подтверждающих Ваши рассуждения.</text:span></text:p>
      <text:p text:style-name="P13"><text:span text:style-name="T8">Приводя примеры, указывайте номера нужных предложений или применяйте цитирование. Объём сочинения должен составлять не менее 70 слов.</text:span></text:p>
      <text:p text:style-name="P13"><text:span text:style-name="T8">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text:span></text:p>
      <text:p text:style-name="P12"><text:span text:style-name="T8">Сочинение пишите аккуратно, разборчивым почерком.</text:span></text:p>
      <text:p text:style-name="P15"/>
      <text:p text:style-name="P13"><text:span text:style-name="T14">9.3</text:span></text:p>
      <text:p text:style-name="P13"><text:span text:style-name="T16">Как Вы понимаете значение слова </text:span><text:span text:style-name="T15">СЛАВА</text:span><text:span text:style-name="T16">? Сформулируйте и прокомментируйте данное Вами определение. Напишите сочинение-рассуждение на тему </text:span><text:span text:style-name="T15">«Какие люди достойны славы», </text:span><text:span text:style-name="T16">взяв в качестве тезиса данное Вами определение. Аргументируя свой тезис, приведите 2 (два) примера-аргумента, подтверждающих Ваши рассуждения: один пример-аргумент приведите из прочитанного текста, а второй – из Вашего жизненного опыта. Объём сочинения должен составлять не менее 70 слов.</text:span></text:p>
      <text:p text:style-name="P13"><text:span text:style-name="T16">Если сочинение представляет собой пересказанный или полностью переписанный исходный текст без каких бы то ни было комментариев, то такая работа оценивается нулём баллов. Сочинение пишите аккуратно, разборчивым почерком.</text:span></text:p>
      <text:p text:style-name="P9"/>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3"/>
      <text:p text:style-name="P3"/>
      <text:p text:style-name="P3"/>
      <text:p text:style-name="P3"/>
      <text:p text:style-name="Standard"><text:soft-page-break/><text:span text:style-name="T1">Русский язык, 9 класс <text:s text:c="108"/>2023 г</text:span></text:p>
      <text:p text:style-name="P6"/>
      <text:p text:style-name="P11"><text:span text:style-name="T2">Система оценивания экзаменационной работы по русскому языку</text:span></text:p>
      <text:p text:style-name="P6"/>
      <text:p text:style-name="P11"><text:span text:style-name="T2">Часть 2</text:span></text:p>
      <text:p text:style-name="P12"><text:span text:style-name="T1"><text:tab/></text:span></text:p>
      <text:p text:style-name="P12"><text:span text:style-name="T1"><text:tab/>За верное выполнение заданий </text:span><text:span text:style-name="T7">части</text:span><text:span text:style-name="T1"> 2 экзаменационной работы экзаменуемый получает по одному баллу за каждое задание. За неверный ответ или его отсутствие выставляется ноль баллов.</text:span></text:p>
      <text:p text:style-name="P12"><text:span text:style-name="T1"><text:s/></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text:span text:style-name="T11">№ </text:span><text:span text:style-name="T2">задания</text:span></text:p>
          </table:table-cell>
          <table:table-cell table:style-name="Таблица12.B1" office:value-type="string">
            <text:p text:style-name="P2"><text:span text:style-name="T2">Ответ</text:span></text:p>
          </table:table-cell>
        </table:table-row>
        <table:table-row table:style-name="Таблица12.1">
          <table:table-cell table:style-name="Таблица12.A2" office:value-type="string">
            <text:p text:style-name="P2"><text:span text:style-name="T11">2</text:span></text:p>
          </table:table-cell>
          <table:table-cell table:style-name="Таблица12.B2" office:value-type="string">
            <text:p text:style-name="P2"><text:span text:style-name="T11">35</text:span></text:p>
          </table:table-cell>
        </table:table-row>
        <table:table-row table:style-name="Таблица12.1">
          <table:table-cell table:style-name="Таблица12.A2" office:value-type="string">
            <text:p text:style-name="P2"><text:span text:style-name="T11">3</text:span></text:p>
          </table:table-cell>
          <table:table-cell table:style-name="Таблица12.B2" office:value-type="string">
            <text:p text:style-name="P2"><text:span text:style-name="T11">23467</text:span></text:p>
          </table:table-cell>
        </table:table-row>
        <table:table-row table:style-name="Таблица12.1">
          <table:table-cell table:style-name="Таблица12.A2" office:value-type="string">
            <text:p text:style-name="P2"><text:span text:style-name="T11">4</text:span></text:p>
          </table:table-cell>
          <table:table-cell table:style-name="Таблица12.B2" office:value-type="string">
            <text:p text:style-name="P2"><text:span text:style-name="T2">вечернеголета</text:span></text:p>
          </table:table-cell>
        </table:table-row>
        <table:table-row table:style-name="Таблица12.1">
          <table:table-cell table:style-name="Таблица12.A2" office:value-type="string">
            <text:p text:style-name="P2"><text:span text:style-name="T11">5</text:span></text:p>
          </table:table-cell>
          <table:table-cell table:style-name="Таблица12.B2" office:value-type="string">
            <text:p text:style-name="P2"><text:span text:style-name="T11">145</text:span></text:p>
          </table:table-cell>
        </table:table-row>
        <table:table-row table:style-name="Таблица12.1">
          <table:table-cell table:style-name="Таблица12.A2" office:value-type="string">
            <text:p text:style-name="P2"><text:span text:style-name="T11">6</text:span></text:p>
          </table:table-cell>
          <table:table-cell table:style-name="Таблица12.B2" office:value-type="string">
            <text:p text:style-name="P2"><text:span text:style-name="T2">145</text:span></text:p>
          </table:table-cell>
        </table:table-row>
        <table:table-row table:style-name="Таблица12.1">
          <table:table-cell table:style-name="Таблица12.A2" office:value-type="string">
            <text:p text:style-name="P2"><text:span text:style-name="T11">7</text:span></text:p>
          </table:table-cell>
          <table:table-cell table:style-name="Таблица12.B2" office:value-type="string">
            <text:p text:style-name="P2"><text:span text:style-name="T11">12</text:span></text:p>
          </table:table-cell>
        </table:table-row>
        <table:table-row table:style-name="Таблица12.1">
          <table:table-cell table:style-name="Таблица12.A2" office:value-type="string">
            <text:p text:style-name="P2"><text:span text:style-name="T11">8</text:span></text:p>
          </table:table-cell>
          <table:table-cell table:style-name="Таблица12.B2" office:value-type="string">
            <text:p text:style-name="P2"><text:span text:style-name="T2">сражалось</text:span></text:p>
          </table:table-cell>
        </table:table-row>
      </table:table>
      <text:p text:style-name="P7"/>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36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book</meta:initial-creator>
    <meta:editing-cycles>4</meta:editing-cycles>
    <meta:creation-date>2022-12-26T05:54:00</meta:creation-date>
    <dc:date>2023-03-07T15:20:38.59</dc:date>
    <meta:editing-duration>PT27S</meta:editing-duration>
    <meta:generator>OpenOffice/4.1.5$Win32 OpenOffice.org_project/415m1$Build-9789</meta:generator>
    <meta:document-statistic meta:table-count="12" meta:image-count="0" meta:object-count="0" meta:page-count="12" meta:paragraph-count="222" meta:word-count="3032" meta:character-count="224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