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/>
    <style:font-face style:name="arial" svg:font-family="arial, tahom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text-properties fo:font-style="normal" officeooo:rsid="0012ce88" officeooo:paragraph-rsid="0012ce88" style:font-style-asian="normal" style:font-style-complex="normal"/>
    </style:style>
    <style:style style:name="T1" style:family="text">
      <style:text-properties fo:font-variant="normal" fo:text-transform="none" fo:color="#0fc3c3" style:text-line-through-style="none" style:text-line-through-type="none" style:font-name="Open Sans" fo:font-size="13.5p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style:font-name="Open Sans" fo:font-size="13.5pt" fo:letter-spacing="normal" fo:font-style="normal" fo:font-weight="normal"/>
    </style:style>
    <style:style style:name="T3" style:family="text">
      <style:text-properties fo:color="#0fc3c3" style:text-line-through-style="none" style:text-line-through-type="none" style:font-name="Open Sans" fo:font-size="13.5pt" fo:letter-spacing="normal" fo:font-style="italic" style:text-underline-style="none" fo:font-weight="bold" style:text-blinking="false" loext:padding="0cm" loext:border="none"/>
    </style:style>
    <style:style style:name="T4" style:family="text">
      <style:text-properties style:font-name="Open Sans" fo:font-size="13.5pt" fo:letter-spacing="normal" fo:font-style="italic" fo:font-weight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fd7d3"/>
    </style:style>
    <style:style style:name="T7" style:family="text">
      <style:text-properties officeooo:rsid="0011889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below" style:vertical-rel="char" style:horizontal-pos="from-left" style:horizontal-rel="char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vertical-pos="middle" style:vertical-rel="line"/>
    </style:style>
    <style:style style:name="fr5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trlcopy" text:anchor-type="char" svg:x="0cm" svg:width="0.041cm" draw:z-index="2"><draw:text-box fo:min-height="0.041cm"><text:p text:style-name="P2"><text:span text:style-name="T4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3">https://www.m24.ru/articles/obshchestvo/13072019/155765?utm_source=CopyBuf</text:span></text:a></text:p></draw:text-box></draw:frame><draw:frame draw:style-name="fr2" draw:name="ctrlcopy1" text:anchor-type="char" svg:x="-0.159cm" svg:y="2.485cm" svg:width="0.041cm" draw:z-index="0"><draw:text-box fo:min-height="0.041cm"><text:p text:style-name="P2"><text:span text:style-name="T2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1">https://www.m24.ru/articles/obshchestvo/13072019/155765?utm_source=CopyBuf</text:span></text:a></text:p></draw:text-box></draw:frame></text:p>
      <text:p text:style-name="P3">Самый прекрасный бонус детства — беззаботность.</text:p>
      <text:p text:style-name="Text_20_body"><draw:frame draw:style-name="fr3" draw:name="ctrlcopy2" text:anchor-type="char" svg:x="-0.081cm" svg:y="0.753cm" svg:width="0.041cm" draw:z-index="5"><draw:text-box fo:min-height="0.041cm"><text:p text:style-name="P2"><text:span text:style-name="T2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1">https://www.m24.ru/articles/obshchestvo/13072019/155765?utm_source=CopyBuf</text:span></text:a></text:p></draw:text-box></draw:frame><text:span text:style-name="Emphasis"><text:span text:style-name="T5">Вот и пришла пора бесконечно долгих и счастливых летних каникул. Дети в каникулы хотят <text:s/>отдыхать – это естественно. Родители, как всегда, <text:s/>переживают, не забудут ли дети  за три месяца материал прошлого года. И это тоже естественно.<text:line-break/></text:span></text:span><text:span text:style-name="T5">Конечно, очень хочется дать ребёнку отдохнуть от школы, от уроков. Тем более, что в конце учебного года ребенку учиться даже тяжелее, чем обычно: наступают первые теплые денечки, щебечут птички , да и после длительных майских выходных совсем не хочется идти в школу, сдавать хвосты и писать итоговые контрольные работы, вот и приходится детям — тренировать силу воли, а родителям —  терпение. С началом каникул хочется  махнуть на всё рукой, хотя бы в первый месяц.</text:span></text:p>
      <text:p text:style-name="P1">Будьте осторожны, чтобы попасть в ловушку: через месяц вольной жизни <text:s/>ребёнку вряд ли захочется браться за список книг на лето или заниматься английской грамматикой.</text:p>
      <text:p text:style-name="P1">Заставлять же <text:s/>что-то учить каждый день — <text:s/>идея, с которой теряется весь смысл каникул. <text:s/></text:p>
      <text:p text:style-name="P1">Нужно просто найти то, чем ребенку будет действительно интересно заниматься. <text:span text:style-name="T6">Т</text:span>акой подход не даст ребёнку изнывать от безделья и позволит отдохнуть.</text:p>
      <text:p text:style-name="Text_20_body"><text:span text:style-name="T5">Летом можно выйти за рамки школьной программы и уделить время тому, на что его постоянно <text:s/>не хватало во время учебы. Например, изучение английского языка <text:s/>в интерактивной форме, с помощью игр, песенок и анимированных историй </text:span><text:a xlink:type="simple" xlink:href="https://learnenglishkids.britishcouncil.org/" text:style-name="Internet_20_link" text:visited-style-name="Visited_20_Internet_20_Link"><text:span text:style-name="T5">https://learnenglishkids.britishcouncil.org/</text:span></text:a></text:p>
      <text:p text:style-name="Text_20_body"><text:span text:style-name="T5">Или же предложите ребёнку увидеть на Луне места высадки человека <text:s/>с помощью приложения </text:span><text:a xlink:type="simple" xlink:href="https://www.google.com/moon/" text:style-name="Internet_20_link" text:visited-style-name="Visited_20_Internet_20_Link"><text:span text:style-name="T5">https://www.google.com/moon/</text:span></text:a><text:span text:style-name="T5">, совершить головокружительное путешествие сквозь Млечный Путь </text:span><text:a xlink:type="simple" xlink:href="http://stars.chromeexperiments.com/" text:style-name="Internet_20_link" text:visited-style-name="Visited_20_Internet_20_Link"><text:span text:style-name="T5">http://stars.chromeexperiments.com/</text:span></text:a><text:span text:style-name="T5">.</text:span></text:p>
      <text:p text:style-name="Text_20_body"><text:span text:style-name="T5">Рассмотреть звезды </text:span><text:a xlink:type="simple" xlink:href="https://www.google.ru/intl/ru/sky/" text:style-name="Internet_20_link" text:visited-style-name="Visited_20_Internet_20_Link"><text:span text:style-name="T5">https://www.google.ru/intl/ru/sky/</text:span></text:a></text:p>
      <text:p text:style-name="P1">А еще можно вместе смотреть мультики или фильмы на иностранном языке, пусть даже с субтитрами, можно привлечь ребенка вести домашнюю бухгалтерию, красочно <text:s/>записывать главные впечатления дня, которые создают вечернее настроение, можно сходить в музей, сплавать на лодке, или в лес за грибами, поприсутствовать <text:s/>на исторической <text:s/>реконструкции, и так далее. Но это немного <text:span text:style-name="T6">хлопотней</text:span>, чем заставлять ребенка сидеть над нудными упражнениями по <text:s/>пятнадцать минут в день. </text:p>
      <text:p text:style-name="P1">В общем, если ребенок сам захочет заниматься чтением, изучением астрономии или решением примеров и задач, – пусть <draw:frame draw:style-name="fr1" draw:name="ctrlcopy3" text:anchor-type="char" svg:x="0cm" svg:width="0.041cm" draw:z-index="6"><draw:text-box fo:min-height="0.041cm"><text:p text:style-name="P2"><text:span text:style-name="T2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1">https://www.m24.ru/articles/obshchestvo/13072019/155765?utm_source=CopyBuf</text:span></text:a></text:p></draw:text-box></draw:frame>делает это. Если уж учиться <text:s/>в каникулы, то учиться в удовольствие. </text:p>
      <text:p text:style-name="P1">И мы, и наши дети, и без того многое делаем без удовольствия, по необходимости. Лишать <text:s/>ребенка радости ничегонеделания еще и в каникулы (естественно, речь не идет про выпускников) – по мне, так чистой воды садизм.</text:p>
      <text:p text:style-name="P1">Мой авторитет в области детского здоровья и воспитания <text:s/>доктор Комаровский со мной согласен. Ну или, скорее, я с ним.</text:p>
      <text:p text:style-name="P1">Даже если подумать, что ребенку не так уж и трудно позаниматься всего 15 минут в день, то, если он этого не хочет, и у него <text:s/>нет мотивации, то трудно будет его родителям, потому <draw:frame draw:style-name="fr1" draw:name="ctrlcopy4" text:anchor-type="char" svg:x="0cm" svg:width="0.041cm" draw:z-index="4"><draw:text-box fo:min-height="0.041cm"><text:p text:style-name="P2"><text:span text:style-name="T2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1">https://www.m24.ru/articles/obshchestvo/13072019/155765?utm_source=CopyBuf</text:span></text:a></text:p></draw:text-box></draw:frame><text:soft-page-break/>что именно родителям придется его уговаривать, заставлять и <text:s/>напоминать. А стоит ли тратить на это силы и нервы, если в отношении учебы ничегонеделанье летом вовсе не страшно? <draw:frame draw:style-name="fr4" draw:name="Врезка1" text:anchor-type="as-char" svg:width="0.566cm" draw:z-index="1"><draw:text-box fo:min-height="0cm"><text:p text:style-name="Frame_20_contents"/></draw:text-box></draw:frame><text:line-break/><text:span text:style-name="T6">Зато л</text:span>етом <text:s/>можно <text:s/>тренировать <text:s/>ответственност<text:span text:style-name="T6">ь</text:span> <text:s/>и самостоятельность. Договоритесь с ребенком в начале каникул, что <text:s/>вы не проверяете <text:s/>его <text:s/>тетрадки, не  следите, как он  работает. Но если к концу каникул он сделает <text:s/>все необходимое, то получит приз. </text:p>
      <text:p text:style-name="P1">Самое главное здесь — <text:s/>действительно набраться терпения и забыть про  тотальный <text:s/>контроль. Можно, конечно, интересоваться, как продвигается работа, доволен ли ребенок своими результатами, но не заставляйте <text:s/>и вообще не комментируйте. И главное — никаких карательных мер в случае провала! Это же каникулы!</text:p>
      <text:p text:style-name="P1">Есть еще один аспект, на который стоит <text:s/>обратить <text:s/>внимание. Как учится ребенок? Если он учится с  удовольствием, он скорее всего <text:s/>сам захочет позаниматься летом. Если же он учится неважно, если приходится его мотивировать даже посреди учебного года, то стоит ли переносить учебную рутину еще и на каникулы?<draw:frame draw:style-name="fr5" draw:name="ctrlcopy5" text:anchor-type="char" svg:width="0.041cm" draw:z-index="3"><draw:text-box fo:min-height="0.041cm"><text:p text:style-name="P2"><text:span text:style-name="T2"><text:line-break/>Подробнее: </text:span><text:a xlink:type="simple" xlink:href="https://www.m24.ru/articles/obshchestvo/13072019/155765?utm_source=CopyBuf" text:style-name="Internet_20_link" text:visited-style-name="Visited_20_Internet_20_Link"><text:span text:style-name="T1">https://www.m24.ru/articles/obshchestvo/13072019/155765?utm_source=CopyBuf</text:span></text:a></text:p></draw:text-box></draw:frame> Я считаю <text:s/>прекрасным выходом для родителей, которых гложет чувство вины: купите красочные <text:s/>учебные книги по возрасту, положите их <text:s/>на виду, если ребенку это станет интересно, он сам их возьмет и будет с удовольствием заниматься. И  это будет его решение, его воля и его желание.</text:p>
      <text:p text:style-name="P1"><text:s/>И еще, просто читайте сами то, что любите вы. Мама или отец <text:s/>с книгой, которую он увлеченно читает,  – лучшая мотивация, чем родитель, <text:span text:style-name="T7">который постоянно </text:span>нуд<text:span text:style-name="T7">ит</text:span> над ухом о необходимости чтения и пользе учеб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/>
    <style:font-face style:name="arial" svg:font-family="arial, tahom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33:39.234756579</meta:creation-date>
    <dc:date>2020-06-04T19:32:05.891431828</dc:date>
    <meta:editing-duration>PT8M5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22" meta:word-count="646" meta:character-count="4880" meta:non-whitespace-character-count="4189"/>
  </office:meta>
</office:document-meta>
</file>